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998cm" table:align="left"/>
    </style:style>
    <style:style style:name="Tabela1.A" style:family="table-column">
      <style:table-column-properties style:column-width="5.696cm"/>
    </style:style>
    <style:style style:name="Tabela1.B" style:family="table-column">
      <style:table-column-properties style:column-width="8.303cm"/>
    </style:style>
    <style:style style:name="Tabela1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b585" officeooo:paragraph-rsid="0003b585"/>
    </style:style>
    <style:style style:name="P2" style:family="paragraph" style:parent-style-name="Standard">
      <style:text-properties officeooo:rsid="00057f9c" officeooo:paragraph-rsid="00057f9c"/>
    </style:style>
    <style:style style:name="P3" style:family="paragraph" style:parent-style-name="Standard">
      <style:text-properties fo:font-size="9pt" officeooo:rsid="0006d792" officeooo:paragraph-rsid="0006d792" style:font-size-asian="9pt" style:font-size-complex="9pt"/>
    </style:style>
    <style:style style:name="P4" style:family="paragraph" style:parent-style-name="Standard">
      <style:text-properties fo:font-size="9pt" fo:font-weight="bold" officeooo:rsid="0003b585" officeooo:paragraph-rsid="0003b585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fo:font-weight="bold" officeooo:rsid="00057f9c" officeooo:paragraph-rsid="00057f9c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06d792" officeooo:paragraph-rsid="0006d792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style="italic" officeooo:rsid="0006d792" officeooo:paragraph-rsid="0006d792" style:font-size-asian="9pt" style:font-style-asian="italic" style:font-size-complex="9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5pt" fo:font-weight="bold" officeooo:rsid="00007a72" officeooo:paragraph-rsid="00007a72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5pt" fo:font-weight="bold" officeooo:rsid="00007a72" officeooo:paragraph-rsid="00007a72" style:font-size-asian="15pt" style:font-weight-asian="bold" style:font-size-complex="15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fo:font-weight="normal" officeooo:rsid="00015f0b" officeooo:paragraph-rsid="00015f0b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0.201cm" style:auto-text-indent="false" style:page-number="auto" fo:background-color="transparent"/>
      <style:text-properties fo:font-style="italic" officeooo:rsid="0006d792" officeooo:paragraph-rsid="0006d792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text-indent="10.201cm" style:auto-text-indent="false" fo:background-color="transparent"/>
      <style:text-properties fo:font-size="7pt" fo:font-style="normal" officeooo:rsid="0006d792" officeooo:paragraph-rsid="0006d792" style:font-size-asian="7pt" style:font-style-asian="normal" style:font-size-complex="7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015f0b" officeooo:paragraph-rsid="00015f0b" fo:background-color="transparen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paragraph-rsid="0000c804" fo:background-color="transparen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00c804" officeooo:paragraph-rsid="0000c804" fo:background-color="transparent" style:font-size-asian="9pt" style:font-size-complex="9pt"/>
    </style:style>
    <style:style style:name="P17" style:family="paragraph">
      <style:paragraph-properties fo:text-align="start"/>
    </style:style>
    <style:style style:name="T1" style:family="text">
      <style:text-properties officeooo:rsid="0000c804"/>
    </style:style>
    <style:style style:name="T2" style:family="text">
      <style:text-properties officeooo:rsid="00015f0b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color="#000000" fo:font-size="9pt" style:text-underline-style="none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fo:font-size="10pt" officeooo:rsid="00057f9c" style:font-size-asian="8.75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057f9c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057f9c" style:font-size-asian="9pt" style:font-weight-asian="bold" style:font-size-complex="9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TAK" form:control-implementation="ooo:com.sun.star.form.component.CheckBox" xml:id="control1" form:id="control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" form:id="control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3" form:id="control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4" form:id="control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" form:id="control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" form:id="control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orączka powyżej 38°C / dreszcze" form:control-implementation="ooo:com.sun.star.form.component.CheckBox" xml:id="control7" form:id="control7" form:label="gorączka powyżej 38°C / dreszcz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palenie spojówek" form:control-implementation="ooo:com.sun.star.form.component.CheckBox" xml:id="control8" form:id="control8" form:label="zapalenie spojówe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iegunka" form:control-implementation="ooo:com.sun.star.form.component.CheckBox" xml:id="control9" form:id="control9" form:label="biegunk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sypka" form:control-implementation="ooo:com.sun.star.form.component.CheckBox" xml:id="control10" form:id="control10" form:label="wysypk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11" form:id="control1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12" form:id="control1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czucie duszności -trudności w nabraniu powietrza" form:control-implementation="ooo:com.sun.star.form.component.CheckBox" xml:id="control13" form:id="control13" form:label="uczucie duszności -trudności w nabraniu powietrz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trata smaku / węchu" form:control-implementation="ooo:com.sun.star.form.component.CheckBox" xml:id="control14" form:id="control14" form:label="utrata smaku / węch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aszel / ból gardła" form:control-implementation="ooo:com.sun.star.form.component.CheckBox" xml:id="control15" form:id="control15" form:label="kaszel / ból gardł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kieta wstępnej kwalifikacji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<text:span text:style-name="T2">IMIĘ I NAZWISKO</text:span><text:span text:style-name="T1"> PACJENTA</text:span></text:p>
          </table:table-cell>
          <table:table-cell table:style-name="Tabela1.B4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PESEL</text:p>
          </table:table-cell>
          <table:table-cell table:style-name="Tabela1.B3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R TELEFONU KONTAKTOWEGO</text:p>
          </table:table-cell>
          <table:table-cell table:style-name="Tabela1.B4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E-MAIL</text:p>
          </table:table-cell>
          <table:table-cell table:style-name="Tabela1.B5" office:value-type="string">
            <text:p text:style-name="P13"/>
          </table:table-cell>
        </table:table-row>
      </table:table>
      <text:p text:style-name="P9"/>
      <text:p text:style-name="P10"><text:span text:style-name="T15">1. Czy w okresie ostatnich 14 dni , Pan/Pani lub ktoś z bliskich przebywał/a w rejonach transmisji koronawirusa?</text:span></text:p>
      <text:p text:style-name="P10"><text:s text:c="4"/><text:span text:style-name="T13">(lista krajów publikowana codziennie na stronie</text:span><text:span text:style-name="T6"> </text:span><text:a xlink:type="simple" xlink:href="http://www.gis.gov.pl/" text:style-name="Internet_20_link" text:visited-style-name="Visited_20_Internet_20_Link"><text:span text:style-name="T7">www.gis.gov.pl</text:span></text:a><text:span text:style-name="T8">)</text:span></text:p>
      <text:p text:style-name="Standard"><draw:control text:anchor-type="paragraph" draw:z-index="0" draw:name="Kształt1" draw:style-name="gr1" draw:text-style-name="P17" svg:width="2.597cm" svg:height="0.491cm" svg:x="1.185cm" svg:y="0.222cm" draw:control="control1"/><draw:control text:anchor-type="paragraph" draw:z-index="1" draw:name="Kształt2" draw:style-name="gr1" draw:text-style-name="P17" svg:width="2.643cm" svg:height="0.433cm" svg:x="1.185cm" svg:y="0.841cm" draw:control="control2"/></text:p>
      <text:p text:style-name="Standard"/>
      <text:p text:style-name="Standard"/>
      <text:p text:style-name="P4">2.Czy w okresie ostatnich 14 dni miała Pani/ Pan kontakt z osobą u której potwierdzono zakażenie koronawirusem?</text:p>
      <text:p text:style-name="P4"><draw:control text:anchor-type="paragraph" draw:z-index="2" draw:name="Kształt1_0" draw:style-name="gr1" draw:text-style-name="P17" svg:width="2.597cm" svg:height="0.491cm" svg:x="1.185cm" svg:y="0.231cm" draw:control="control3"/></text:p>
      <text:p text:style-name="P1"><text:span text:style-name="T10"/></text:p>
      <text:p text:style-name="P1"><draw:control text:anchor-type="paragraph" draw:z-index="3" draw:name="Kształt2_0" draw:style-name="gr1" draw:text-style-name="P17" svg:width="2.643cm" svg:height="0.433cm" svg:x="1.185cm" svg:y="0.025cm" draw:control="control4"/><text:span text:style-name="T10"/></text:p>
      <text:p text:style-name="P1"><text:span text:style-name="T10"/></text:p>
      <text:p text:style-name="P1"><text:span text:style-name="T10"/></text:p>
      <text:p text:style-name="P1"><text:span text:style-name="T15">3.Czy jest Pan/ Pani objęty ,-a kwarantanną </text:span><text:span text:style-name="T16">lub ktoś z współmieszkańców?</text:span></text:p>
      <text:p text:style-name="P1"><draw:control text:anchor-type="paragraph" draw:z-index="4" draw:name="Kształt1_1" draw:style-name="gr1" draw:text-style-name="P17" svg:width="2.597cm" svg:height="0.491cm" svg:x="1.185cm" svg:y="0.222cm" draw:control="control5"/><draw:control text:anchor-type="paragraph" draw:z-index="5" draw:name="Kształt2_1" draw:style-name="gr1" draw:text-style-name="P17" svg:width="2.643cm" svg:height="0.433cm" svg:x="1.185cm" svg:y="0.841cm" draw:control="control6"/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5">4. Czy występują u Pani / Pana objawy ?</text:p>
      <text:p text:style-name="P2"><draw:control text:anchor-type="paragraph" draw:z-index="6" draw:name="Kształt3" draw:style-name="gr1" draw:text-style-name="P17" svg:width="10.559cm" svg:height="0.479cm" svg:x="1.18cm" svg:y="0.263cm" draw:control="control7"/><draw:control text:anchor-type="paragraph" draw:z-index="7" draw:name="Kształt4" draw:style-name="gr1" draw:text-style-name="P17" svg:width="10.327cm" svg:height="0.516cm" svg:x="1.18cm" svg:y="0.882cm" draw:control="control15"/><draw:control text:anchor-type="paragraph" draw:z-index="8" draw:name="Kształt5" draw:style-name="gr1" draw:text-style-name="P17" svg:width="11.272cm" svg:height="0.479cm" svg:x="1.18cm" svg:y="1.536cm" draw:control="control13"/><draw:control text:anchor-type="paragraph" draw:z-index="9" draw:name="Kształt6" draw:style-name="gr1" draw:text-style-name="P17" svg:width="10.898cm" svg:height="0.435cm" svg:x="1.18cm" svg:y="2.193cm" draw:control="control8"/><draw:control text:anchor-type="paragraph" draw:z-index="10" draw:name="Kształt7" draw:style-name="gr1" draw:text-style-name="P17" svg:width="10.969cm" svg:height="0.514cm" svg:x="1.18cm" svg:y="2.718cm" draw:control="control14"/><draw:control text:anchor-type="paragraph" draw:z-index="11" draw:name="Kształt8" draw:style-name="gr1" draw:text-style-name="P17" svg:width="10.512cm" svg:height="0.493cm" svg:x="1.169cm" svg:y="3.281cm" draw:control="control9"/><draw:control text:anchor-type="paragraph" draw:z-index="12" draw:name="Kształt9" draw:style-name="gr1" draw:text-style-name="P17" svg:width="10.092cm" svg:height="0.481cm" svg:x="1.18cm" svg:y="3.909cm" draw:control="control10"/><draw:control text:anchor-type="paragraph" draw:z-index="13" draw:name="Kształt1_2" draw:style-name="gr1" draw:text-style-name="P17" svg:width="8.594cm" svg:height="0.491cm" svg:x="1.205cm" svg:y="5.147cm" draw:control="control11"/><draw:control text:anchor-type="paragraph" draw:z-index="14" draw:name="Kształt2_2" draw:style-name="gr1" draw:text-style-name="P17" svg:width="8.64cm" svg:height="0.433cm" svg:x="1.205cm" svg:y="5.847cm" draw:control="control12"/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6">Czy jest Pan/ Pani świadomy/-a zagrożenia COVID-19 i podejmuje decyzję na udział w zabiegach rehabilitacyjnych?</text:p>
      <text:p text:style-name="P6"><text:s/>tak / nie</text:p>
      <text:p text:style-name="P3"/>
      <text:p text:style-name="P3"/>
      <text:p text:style-name="P7">Podanie fałszywych informacji za nieprzestrzeganie kwarantanny grozi grzywna do 30 tys. Złotych zgodnie z ROZPORZĄDZENIEM MINISTRA ZDROWIA z dnia 20 marca 2020r. W sprawie ogłoszenia na obszarze Rzeczypospolitej Polskiej stanu epidemii (Dz. U. 2020 poz. 491) </text:p>
      <text:p text:style-name="P7">Świadomy odpowiedzialności karnej za złożenie fałszywego oświadczenia oświadczam, że podane </text:p>
      <text:p text:style-name="P7">przeze mnie informacje są zgodne z prawdą </text:p>
      <text:p text:style-name="P7"/>
      <text:p text:style-name="P7"/>
      <text:p text:style-name="P11"><text:span text:style-name="T10">………………………………...</text:span></text:p>
      <text:p text:style-name="P12"><text:s text:c="11"/>(data i podpis PACJ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background-color="#9999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1:42:44.835000000</meta:creation-date>
    <dc:date>2021-03-26T13:53:40.310000000</dc:date>
    <meta:editing-duration>PT4M19S</meta:editing-duration>
    <meta:editing-cycles>1</meta:editing-cycles>
    <meta:document-statistic meta:table-count="1" meta:image-count="0" meta:object-count="0" meta:page-count="1" meta:paragraph-count="18" meta:word-count="151" meta:character-count="1057" meta:non-whitespace-character-count="905"/>
    <meta:generator>LibreOffice/6.4.4.2$Windows_X86_64 LibreOffice_project/3d775be2011f3886db32dfd395a6a6d1ca2630ff</meta:generator>
  </office:meta>
</office:document-meta>
</file>